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ar(--font-code)" svg:font-family="var(--font-code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TMLCode" style:family="text">
      <style:text-properties style:font-name="var(--font-code)" style:font-name-asian="Calibri" fo:font-weight="bold" style:font-weight-asian="bold" style:font-weight-complex="bold" fo:font-size="22pt" style:font-size-asian="22pt" style:font-size-complex="22pt" fo:language="de" fo:country="AT"/>
    </style:style>
    <style:style style:name="T3" style:parent-style-name="HTMLCode" style:family="text">
      <style:text-properties style:font-name="var(--font-code)" style:font-name-asian="Calibri" fo:font-weight="bold" style:font-weight-asian="bold" style:font-weight-complex="bold" fo:font-size="22pt" style:font-size-asian="22pt" style:font-size-complex="22pt" fo:language="de" fo:country="AT"/>
    </style:style>
    <style:style style:name="T4" style:parent-style-name="HTMLCode" style:family="text">
      <style:text-properties style:font-name="var(--font-code)" style:font-name-asian="Calibri" fo:font-weight="bold" style:font-weight-asian="bold" style:font-weight-complex="bold" fo:font-size="22pt" style:font-size-asian="22pt" style:font-size-complex="22pt" fo:language="de" fo:country="AT"/>
    </style:style>
    <style:style style:name="T5" style:parent-style-name="HTMLCode" style:family="text">
      <style:text-properties style:font-name="var(--font-code)" style:font-name-asian="Calibri" fo:font-weight="bold" style:font-weight-asian="bold" style:font-weight-complex="bold" fo:font-size="22pt" style:font-size-asian="22pt" style:font-size-complex="22pt" fo:language="de" fo:country="AT"/>
    </style:style>
    <style:style style:name="T6" style:parent-style-name="DefaultParagraphFont" style:family="text">
      <style:text-properties fo:font-weight="bold" style:font-weight-asian="bold" style:font-weight-complex="bold" fo:font-size="22pt" style:font-size-asian="22pt" style:font-size-complex="22pt" fo:language="de" fo:country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psta Pravila na Mirage Only</text:span><text:span text:style-name="T3">:</text:span><text:span text:style-name="T4"><text:line-break/></text:span><text:span text:style-name="T5"><text:line-break/></text:span><text:span text:style-name="T6"><draw:frame draw:style-name="a0" draw:name="Picture 1" text:anchor-type="as-char" svg:x="0in" svg:y="0in" svg:width="5.97442in" svg:height="8.11324in" style:rel-width="scale" style:rel-height="scale"><draw:image xlink:href="media/image1.png" xlink:type="simple" xlink:show="embed" xlink:actuate="onLoad"/><svg:title/><svg:desc>Graphical user interface, text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ar(--font-code)" svg:font-family="var(--font-code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r Armin</meta:initial-creator>
    <dc:creator>Amar Armin</dc:creator>
    <meta:creation-date>2023-01-02T13:42:00Z</meta:creation-date>
    <dc:date>2023-01-02T1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